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 <text:s/><text:span text:style-name="T1">UCHWAŁA NR III/ 13 /10</text:span></text:p>
      <text:p text:style-name="P2"><text:tab/><text:tab/><text:tab/><text:tab/><text:tab/> <text:s text:c="2"/>RADA GMINY DOBRE</text:p>
      <text:p text:style-name="P1"><text:span text:style-name="T1"><text:tab/><text:tab/><text:tab/></text:span><text:tab/><text:span text:style-name="T1"><text:tab/>z dnia 29 grudnia 2010 roku </text:span></text:p>
      <text:p text:style-name="P1"/>
      <text:p text:style-name="P1"/>
      <text:p text:style-name="P7"><text:tab/>w sprawie wyrażenia zgody na najem lokalu użytkowego położonego w miejscowości <text:s text:c="18"/></text:p>
      <text:p text:style-name="P7"><text:s text:c="18"/>Dobre, przy ul. Kilińskiego1, stanowiącego własność gminy Dobre, oraz na </text:p>
      <text:p text:style-name="P7"><text:s text:c="18"/>bezprzetargowy tryb zawarcia umowy najmu.</text:p>
      <text:p text:style-name="P6"/>
      <text:p text:style-name="P6"/>
      <text:p text:style-name="P6"/>
      <text:p text:style-name="P6"><text:tab/>Na podstawie art.18.ust.2 pkt.9 lit. ,,a'' ustawy z dnia 8 marca 1990 roku o samorządzie gminnym / Dz. U. Z 2001 roku nr 142 poz.1591 z póź. zm,/ oraz <text:s/>art.13 ust.1 oraz art.37 ust.4 w zw. <text:s text:c="3"/>z ust.1 ustawy z dnia 21 sierpnia 1997 roku o gospodarce nieruchomościami / Dz. U. Z 2004 roku nr 261 poz.2603 z późn. <text:s/>zm./ <text:span text:style-name="T1">Rada Gminy uchwala co następuje</text:span>:</text:p>
      <text:p text:style-name="P6"/>
      <text:p text:style-name="P6"/>
      <text:p text:style-name="P6"><text:span text:style-name="T2"><text:tab/><text:tab/><text:tab/><text:tab/><text:tab/>§</text:span><text:span text:style-name="T4"> 1.</text:span></text:p>
      <text:p text:style-name="P3"/>
      <text:p text:style-name="P6"><text:span text:style-name="T3">Wyraża się zgodę na najem, na czas nieokreślony lokalu użytkowego o powierzchni 88m</text:span><text:span text:style-name="T5">2,</text:span><text:span text:style-name="T6">, zlokalizowanego na parterze budynku znajdującego się na działce oznaczonej numerem 917/2, <text:s/>położonej we wsi Dobre gmina Dobre, <text:s/>dla której w Sądzie Rejonowym w Mińsku Mazowieckim urządzona jest księga wieczysta KW nr SI1M.00021934/4 oraz na bez przetargowy tryb zawarcia umowy najmu.</text:span></text:p>
      <text:p text:style-name="P4"/>
      <text:p text:style-name="P4"/>
      <text:p text:style-name="P6"><text:span text:style-name="T6"><text:tab/><text:tab/><text:tab/><text:tab/><text:tab/></text:span><text:span text:style-name="T8">§ </text:span><text:span text:style-name="T7">2.</text:span></text:p>
      <text:p text:style-name="P4"/>
      <text:p text:style-name="P4">Wykonanie uchwały powierza się Wójtowi Gminy Dobre.</text:p>
      <text:p text:style-name="P4"/>
      <text:p text:style-name="P4"/>
      <text:p text:style-name="P6"><text:span text:style-name="T6"><text:tab/><text:tab/><text:tab/><text:tab/></text:span><text:span text:style-name="T7"><text:tab/></text:span><text:span text:style-name="T8">§ 3.</text:span></text:p>
      <text:p text:style-name="P5"/>
      <text:p text:style-name="P5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2:33:32</meta:creation-date>
    <meta:print-date>2010-12-29T13:51:14.90</meta:print-date>
    <dc:date>2010-12-29T13:51:18.82</dc:date>
    <meta:editing-duration>PT01H03M04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78" meta:character-count="1184"/>
    <meta:user-defined meta:name="Informacja 1"/>
    <meta:user-defined meta:name="Informacja 2"/>
    <meta:user-defined meta:name="Informacja 3"/>
    <meta:user-defined meta:name="Informacja 4"/>
  </office:meta>
</office:document-meta>
</file>